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6.03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table:number-columns-repeated="5" table:style-name="ce2"/>
          <table:table-cell office:value-type="string" table:style-name="ce3">
            <text:p>Załącznik nr 8 do SIWZ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WYKAZ PLACÓWEK POCZTOWYCH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Świadczenie usług pocztowych na potrzeby Urzędu <text:s/>Statystycznego <text:s/>w Gdańsku <text:s/>i <text:s/>oddziałów w terenie</text:p>
          </table:table-cell>
          <table:covered-table-cell table:number-columns-repeated="5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9">
            <text:p/>
            <text:p><text:span text:style-name="T2">Oświadczamy, iż wszystkie placówki pocztowe wskazane powyżej spełniają następujące wymogi</text:span>:</text:p>
            <text:p>a) wszystkie placówki pocztowe czynne są we wszystkie dni robocze przez co najmniej 6 godzin dziennie, w tym w jeden dzień roboczy w tygodniu do godziny 20:00.</text:p>
            <text:p>b) wszystkie placówki pocztowe umiejscowione są w lokalizacjach oraz posiadają warunki lokalowe, które w sposób oczywisty nie utrudniają dostępu osobom niepełnosprawnym.</text:p>
            <text:p>c) we wszystkich placówkach pocztowych wydawanie przesyłekpocztowych jest przeprowadzone, na specjalnie wyznaczonym do tego stanowisku, oddzielonym od wszelkich innych czynności wykonywanych w takiej placówce odbiorczej, innych niż świadczenie usług pocztowych, w sposób wyraźny i jednoznaczny, zapewniający bezpieczeństwo tajemnicy korespondencji .</text:p>
            <text:p/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4">
            <text:p>Lp.</text:p>
          </table:table-cell>
          <table:table-cell office:value-type="string" table:style-name="ce4">
            <text:p>Województwo</text:p>
          </table:table-cell>
          <table:table-cell office:value-type="string" table:style-name="ce4">
            <text:p>Powiat</text:p>
          </table:table-cell>
          <table:table-cell office:value-type="string" table:style-name="ce4">
            <text:p>Gmina</text:p>
          </table:table-cell>
          <table:table-cell office:value-type="string" table:style-name="ce4">
            <text:p>Nazwa placówki</text:p>
          </table:table-cell>
          <table:table-cell office:value-type="string" table:style-name="ce4">
            <text:p>Adres placówki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78" table:style-name="ce1"/>
        </table:table-row>
        <table:table-row table:number-rows-repeated="3" table:style-name="ro6">
          <table:table-cell office:value-type="string" table:style-name="ce6">
            <text:p>…</text:p>
          </table:table-cell>
          <table:table-cell table:number-columns-repeated="5" table:style-name="ce6"/>
          <table:table-cell table:number-columns-repeated="16378" table:style-name="ce1"/>
        </table:table-row>
        <table:table-row table:number-rows-repeated="17" table:style-name="ro6">
          <table:table-cell table:number-columns-repeated="6" table:style-name="ce6"/>
          <table:table-cell table:number-columns-repeated="16378" table:style-name="ce1"/>
        </table:table-row>
        <table:table-row table:number-rows-repeated="10" table:style-name="ro6">
          <table:table-cell table:number-columns-repeated="6" table:style-name="ce7"/>
          <table:table-cell table:number-columns-repeated="16378" table:style-name="ce1"/>
        </table:table-row>
        <table:table-row table:number-rows-repeated="2" table:style-name="ro6">
          <table:table-cell table:number-columns-repeated="6" table:style-name="ce2"/>
          <table:table-cell table:number-columns-repeated="16378" table:style-name="ce1"/>
        </table:table-row>
        <table:table-row table:style-name="ro7">
          <table:table-cell table:number-columns-repeated="5" table:style-name="ce2"/>
          <table:table-cell office:value-type="string" table:style-name="ce8">
            <text:p>...................................................</text:p>
            <text:p>/podpis Wykonawcy (pieczęć)/</text:p>
            <text:p/>
          </table:table-cell>
          <table:table-cell table:number-columns-repeated="16378" table:style-name="ce1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32" table:style-name="ro8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2</meta:initial-creator>
    <dc:creator>Maksymiuk Agata</dc:creator>
    <meta:creation-date>2015-05-29T08:06:36Z</meta:creation-date>
    <dc:date>2016-10-20T10:50:47Z</dc:date>
  </office:meta>
</office:document-meta>
</file>